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24</text:p>
          </table:table-cell>
          <table:table-cell table:number-columns-repeated="4" table:style-name="ce10"/>
          <table:table-cell office:value-type="string" table:style-name="ce12">
            <text:p>17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7" table:style-name="ce16">
            <text:p>53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33" table:style-name="ce17">
            <text:p>12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16:41</text:p>
          </table:table-cell>
          <table:covered-table-cell/>
          <table:table-cell office:value-type="float" office:value="1098405.97" table:style-name="ce20">
            <text:p>1098405,9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10005:292</text:p>
          </table:table-cell>
          <table:covered-table-cell/>
          <table:table-cell office:value-type="float" office:value="361922.52" table:style-name="ce20">
            <text:p>361922,5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20011:330</text:p>
          </table:table-cell>
          <table:covered-table-cell/>
          <table:table-cell office:value-type="float" office:value="16411.2" table:style-name="ce20">
            <text:p>16411,2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36:285</text:p>
          </table:table-cell>
          <table:covered-table-cell/>
          <table:table-cell office:value-type="float" office:value="1293191.6299999999" table:style-name="ce20">
            <text:p>1293191,6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700023:406</text:p>
          </table:table-cell>
          <table:covered-table-cell/>
          <table:table-cell office:value-type="float" office:value="1379486.58" table:style-name="ce20">
            <text:p>1379486,5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800006:668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2800006:669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2800006:670</text:p>
          </table:table-cell>
          <table:covered-table-cell/>
          <table:table-cell office:value-type="float" office:value="20514" table:style-name="ce20">
            <text:p>20514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2800007:278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2800007:279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2800007:280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2800007:281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2800008:823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2800011:352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2800014:156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2900006:165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2900017:121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3500009:162</text:p>
          </table:table-cell>
          <table:covered-table-cell/>
          <table:table-cell office:value-type="float" office:value="24616.799999999999" table:style-name="ce20">
            <text:p>24616,8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4100013:320</text:p>
          </table:table-cell>
          <table:covered-table-cell/>
          <table:table-cell office:value-type="float" office:value="1726742.1" table:style-name="ce20">
            <text:p>1726742,1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4800008:325</text:p>
          </table:table-cell>
          <table:covered-table-cell/>
          <table:table-cell office:value-type="float" office:value="183379.20000000001" table:style-name="ce20">
            <text:p>183379,2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1020:1066</text:p>
          </table:table-cell>
          <table:covered-table-cell/>
          <table:table-cell office:value-type="float" office:value="1757162.08" table:style-name="ce20">
            <text:p>1757162,0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1026:89</text:p>
          </table:table-cell>
          <table:covered-table-cell/>
          <table:table-cell office:value-type="float" office:value="104750705.16" table:style-name="ce20">
            <text:p>104750705,1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1044:96</text:p>
          </table:table-cell>
          <table:covered-table-cell/>
          <table:table-cell office:value-type="float" office:value="2216238.54" table:style-name="ce20">
            <text:p>2216238,5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49:904</text:p>
          </table:table-cell>
          <table:covered-table-cell/>
          <table:table-cell office:value-type="float" office:value="390407.65" table:style-name="ce20">
            <text:p>390407,6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49:905</text:p>
          </table:table-cell>
          <table:covered-table-cell/>
          <table:table-cell office:value-type="float" office:value="297213.56" table:style-name="ce20">
            <text:p>297213,5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3069:4863</text:p>
          </table:table-cell>
          <table:covered-table-cell/>
          <table:table-cell office:value-type="float" office:value="104469.98" table:style-name="ce20">
            <text:p>104469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0100064:403</text:p>
          </table:table-cell>
          <table:covered-table-cell/>
          <table:table-cell office:value-type="float" office:value="746.1" table:style-name="ce20">
            <text:p>746,1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0100104:653</text:p>
          </table:table-cell>
          <table:covered-table-cell/>
          <table:table-cell office:value-type="float" office:value="1099311.07" table:style-name="ce20">
            <text:p>1099311,0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2600042:77</text:p>
          </table:table-cell>
          <table:covered-table-cell/>
          <table:table-cell office:value-type="float" office:value="371358.69" table:style-name="ce20">
            <text:p>371358,6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6:1700001:144</text:p>
          </table:table-cell>
          <table:covered-table-cell/>
          <table:table-cell office:value-type="float" office:value="1054780.31" table:style-name="ce20">
            <text:p>1054780,3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0100011:391</text:p>
          </table:table-cell>
          <table:covered-table-cell/>
          <table:table-cell office:value-type="float" office:value="1290987.7" table:style-name="ce20">
            <text:p>1290987,7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0100018:1270</text:p>
          </table:table-cell>
          <table:covered-table-cell/>
          <table:table-cell office:value-type="float" office:value="44382.67" table:style-name="ce20">
            <text:p>44382,6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0100027:421</text:p>
          </table:table-cell>
          <table:covered-table-cell/>
          <table:table-cell office:value-type="float" office:value="2470158.73" table:style-name="ce20">
            <text:p>2470158,7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2400001:775</text:p>
          </table:table-cell>
          <table:covered-table-cell/>
          <table:table-cell office:value-type="float" office:value="1158119.48" table:style-name="ce20">
            <text:p>1158119,4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3400002:130</text:p>
          </table:table-cell>
          <table:covered-table-cell/>
          <table:table-cell office:value-type="float" office:value="346696.19" table:style-name="ce20">
            <text:p>346696,1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6100008:575</text:p>
          </table:table-cell>
          <table:covered-table-cell/>
          <table:table-cell office:value-type="float" office:value="490435" table:style-name="ce20">
            <text:p>490435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6200003:393</text:p>
          </table:table-cell>
          <table:covered-table-cell/>
          <table:table-cell office:value-type="float" office:value="193613.95" table:style-name="ce20">
            <text:p>193613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6400005:118</text:p>
          </table:table-cell>
          <table:covered-table-cell/>
          <table:table-cell office:value-type="float" office:value="40792.44" table:style-name="ce20">
            <text:p>40792,4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9:0800001:304</text:p>
          </table:table-cell>
          <table:covered-table-cell/>
          <table:table-cell office:value-type="float" office:value="282388.47999999998" table:style-name="ce20">
            <text:p>282388,4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9:3500006:33</text:p>
          </table:table-cell>
          <table:covered-table-cell/>
          <table:table-cell office:value-type="float" office:value="452535.07" table:style-name="ce20">
            <text:p>452535,0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0000000:3241</text:p>
          </table:table-cell>
          <table:covered-table-cell/>
          <table:table-cell office:value-type="float" office:value="763232.05" table:style-name="ce20">
            <text:p>763232,0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2300001:47</text:p>
          </table:table-cell>
          <table:covered-table-cell/>
          <table:table-cell office:value-type="float" office:value="898247.74" table:style-name="ce20">
            <text:p>898247,7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2600030:38</text:p>
          </table:table-cell>
          <table:covered-table-cell/>
          <table:table-cell office:value-type="float" office:value="2109727.17" table:style-name="ce20">
            <text:p>2109727,1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0:2600030:44</text:p>
          </table:table-cell>
          <table:covered-table-cell/>
          <table:table-cell office:value-type="float" office:value="853360.96" table:style-name="ce20">
            <text:p>853360,9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2600030:51</text:p>
          </table:table-cell>
          <table:covered-table-cell/>
          <table:table-cell office:value-type="float" office:value="744980.96" table:style-name="ce20">
            <text:p>744980,9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2600030:53</text:p>
          </table:table-cell>
          <table:covered-table-cell/>
          <table:table-cell office:value-type="float" office:value="889136.89" table:style-name="ce20">
            <text:p>889136,8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2600030:54</text:p>
          </table:table-cell>
          <table:covered-table-cell/>
          <table:table-cell office:value-type="float" office:value="2164443.2799999998" table:style-name="ce20">
            <text:p>2164443,2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0:2600034:34</text:p>
          </table:table-cell>
          <table:covered-table-cell/>
          <table:table-cell office:value-type="float" office:value="11788902.619999999" table:style-name="ce20">
            <text:p>11788902,6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0:2600034:35</text:p>
          </table:table-cell>
          <table:covered-table-cell/>
          <table:table-cell office:value-type="float" office:value="576588.76" table:style-name="ce20">
            <text:p>576588,7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0:3000003:192</text:p>
          </table:table-cell>
          <table:covered-table-cell/>
          <table:table-cell office:value-type="float" office:value="290871.2" table:style-name="ce20">
            <text:p>290871,2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0:3000003:193</text:p>
          </table:table-cell>
          <table:covered-table-cell/>
          <table:table-cell office:value-type="float" office:value="122917.63" table:style-name="ce20">
            <text:p>122917,6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0:3000009:192</text:p>
          </table:table-cell>
          <table:covered-table-cell/>
          <table:table-cell office:value-type="float" office:value="259116.11" table:style-name="ce20">
            <text:p>259116,1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0:3000010:606</text:p>
          </table:table-cell>
          <table:covered-table-cell/>
          <table:table-cell office:value-type="float" office:value="3565169.32" table:style-name="ce20">
            <text:p>3565169,3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0:3000010:608</text:p>
          </table:table-cell>
          <table:covered-table-cell/>
          <table:table-cell office:value-type="float" office:value="1119091.6100000001" table:style-name="ce20">
            <text:p>1119091,6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0:4300010:75</text:p>
          </table:table-cell>
          <table:covered-table-cell/>
          <table:table-cell office:value-type="float" office:value="2292895.7999999998" table:style-name="ce20">
            <text:p>2292895,8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0:4300011:67</text:p>
          </table:table-cell>
          <table:covered-table-cell/>
          <table:table-cell office:value-type="float" office:value="438348.63" table:style-name="ce20">
            <text:p>438348,6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0:5000006:174</text:p>
          </table:table-cell>
          <table:covered-table-cell/>
          <table:table-cell office:value-type="float" office:value="6447066.6799999997" table:style-name="ce20">
            <text:p>6447066,6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0:5000006:37</text:p>
          </table:table-cell>
          <table:covered-table-cell/>
          <table:table-cell office:value-type="float" office:value="646927.76" table:style-name="ce20">
            <text:p>646927,7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0:5000013:37</text:p>
          </table:table-cell>
          <table:covered-table-cell/>
          <table:table-cell office:value-type="float" office:value="5721007.0999999996" table:style-name="ce20">
            <text:p>5721007,1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1:2100009:143</text:p>
          </table:table-cell>
          <table:covered-table-cell/>
          <table:table-cell office:value-type="float" office:value="75425.350000000006" table:style-name="ce20">
            <text:p>75425,3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2:0100002:340</text:p>
          </table:table-cell>
          <table:covered-table-cell/>
          <table:table-cell office:value-type="float" office:value="74823.600000000006" table:style-name="ce20">
            <text:p>74823,6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2:0100069:373</text:p>
          </table:table-cell>
          <table:covered-table-cell/>
          <table:table-cell office:value-type="float" office:value="1452287.34" table:style-name="ce20">
            <text:p>1452287,3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00000:17016</text:p>
          </table:table-cell>
          <table:covered-table-cell/>
          <table:table-cell office:value-type="float" office:value="4503" table:style-name="ce20">
            <text:p>4503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00000:17017</text:p>
          </table:table-cell>
          <table:covered-table-cell/>
          <table:table-cell office:value-type="float" office:value="1595.8" table:style-name="ce20">
            <text:p>1595,8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3301:445</text:p>
          </table:table-cell>
          <table:covered-table-cell/>
          <table:table-cell office:value-type="float" office:value="3576383.82" table:style-name="ce20">
            <text:p>3576383,8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120003:599</text:p>
          </table:table-cell>
          <table:covered-table-cell/>
          <table:table-cell office:value-type="float" office:value="3673.5" table:style-name="ce20">
            <text:p>3673,5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760004:211</text:p>
          </table:table-cell>
          <table:covered-table-cell/>
          <table:table-cell office:value-type="float" office:value="2100964.3199999998" table:style-name="ce20">
            <text:p>2100964,3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810002:458</text:p>
          </table:table-cell>
          <table:covered-table-cell/>
          <table:table-cell office:value-type="float" office:value="57250" table:style-name="ce20">
            <text:p>57250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5:5900030:422</text:p>
          </table:table-cell>
          <table:covered-table-cell/>
          <table:table-cell office:value-type="float" office:value="1508461.41" table:style-name="ce20">
            <text:p>1508461,4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10:718</text:p>
          </table:table-cell>
          <table:covered-table-cell/>
          <table:table-cell office:value-type="float" office:value="1584843.32" table:style-name="ce20">
            <text:p>1584843,3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2018:381</text:p>
          </table:table-cell>
          <table:covered-table-cell/>
          <table:table-cell office:value-type="float" office:value="7202406.7599999998" table:style-name="ce20">
            <text:p>7202406,7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601013:310</text:p>
          </table:table-cell>
          <table:covered-table-cell/>
          <table:table-cell office:value-type="float" office:value="2834569.69" table:style-name="ce20">
            <text:p>2834569,6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601013:358</text:p>
          </table:table-cell>
          <table:covered-table-cell/>
          <table:table-cell office:value-type="float" office:value="1572502.48" table:style-name="ce20">
            <text:p>1572502,4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601016:866</text:p>
          </table:table-cell>
          <table:covered-table-cell/>
          <table:table-cell office:value-type="float" office:value="2663509.64" table:style-name="ce20">
            <text:p>2663509,6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901010:177</text:p>
          </table:table-cell>
          <table:covered-table-cell/>
          <table:table-cell office:value-type="float" office:value="1057644.32" table:style-name="ce20">
            <text:p>1057644,3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901034:575</text:p>
          </table:table-cell>
          <table:covered-table-cell/>
          <table:table-cell office:value-type="float" office:value="53909.24" table:style-name="ce20">
            <text:p>53909,2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901034:576</text:p>
          </table:table-cell>
          <table:covered-table-cell/>
          <table:table-cell office:value-type="float" office:value="60937.9" table:style-name="ce20">
            <text:p>60937,9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1601007:256</text:p>
          </table:table-cell>
          <table:covered-table-cell/>
          <table:table-cell office:value-type="float" office:value="697314.73" table:style-name="ce20">
            <text:p>697314,7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1601007:257</text:p>
          </table:table-cell>
          <table:covered-table-cell/>
          <table:table-cell office:value-type="float" office:value="623642.66" table:style-name="ce20">
            <text:p>623642,6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2001010:2474</text:p>
          </table:table-cell>
          <table:covered-table-cell/>
          <table:table-cell office:value-type="float" office:value="5782713.5" table:style-name="ce20">
            <text:p>5782713,5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0003:3700</text:p>
          </table:table-cell>
          <table:covered-table-cell/>
          <table:table-cell office:value-type="float" office:value="2512207.39" table:style-name="ce20">
            <text:p>2512207,3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0008:2748</text:p>
          </table:table-cell>
          <table:covered-table-cell/>
          <table:table-cell office:value-type="float" office:value="2695004.18" table:style-name="ce20">
            <text:p>2695004,1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9001:567</text:p>
          </table:table-cell>
          <table:covered-table-cell/>
          <table:table-cell office:value-type="float" office:value="616945.67000000004" table:style-name="ce20">
            <text:p>616945,6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21001:1307</text:p>
          </table:table-cell>
          <table:covered-table-cell/>
          <table:table-cell office:value-type="float" office:value="2162217.9" table:style-name="ce20">
            <text:p>2162217,9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7:1800004:573</text:p>
          </table:table-cell>
          <table:covered-table-cell/>
          <table:table-cell office:value-type="float" office:value="424366.2" table:style-name="ce20">
            <text:p>424366,2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7:1800010:677</text:p>
          </table:table-cell>
          <table:covered-table-cell/>
          <table:table-cell office:value-type="float" office:value="222213.86" table:style-name="ce20">
            <text:p>222213,8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7:2700002:744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7:2700002:745</text:p>
          </table:table-cell>
          <table:covered-table-cell/>
          <table:table-cell office:value-type="float" office:value="587.16" table:style-name="ce20">
            <text:p>587,1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7:4800004:527</text:p>
          </table:table-cell>
          <table:covered-table-cell/>
          <table:table-cell office:value-type="float" office:value="181479.82" table:style-name="ce20">
            <text:p>181479,8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7:7000018:332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8:0600009:85</text:p>
          </table:table-cell>
          <table:covered-table-cell/>
          <table:table-cell office:value-type="float" office:value="516646.66" table:style-name="ce20">
            <text:p>516646,6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9:0101004:3090</text:p>
          </table:table-cell>
          <table:covered-table-cell/>
          <table:table-cell office:value-type="float" office:value="92248.37" table:style-name="ce20">
            <text:p>92248,3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9:0102005:68</text:p>
          </table:table-cell>
          <table:covered-table-cell/>
          <table:table-cell office:value-type="float" office:value="1233900.92" table:style-name="ce20">
            <text:p>1233900,9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5200002:239</text:p>
          </table:table-cell>
          <table:covered-table-cell/>
          <table:table-cell office:value-type="float" office:value="384979.77" table:style-name="ce20">
            <text:p>384979,7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0000000:485</text:p>
          </table:table-cell>
          <table:covered-table-cell/>
          <table:table-cell office:value-type="float" office:value="420195.49" table:style-name="ce20">
            <text:p>420195,4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0000000:722</text:p>
          </table:table-cell>
          <table:covered-table-cell/>
          <table:table-cell office:value-type="float" office:value="30948.5" table:style-name="ce20">
            <text:p>30948,5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0:0000000:862</text:p>
          </table:table-cell>
          <table:covered-table-cell/>
          <table:table-cell office:value-type="float" office:value="520964.59" table:style-name="ce20">
            <text:p>520964,5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0000000:864</text:p>
          </table:table-cell>
          <table:covered-table-cell/>
          <table:table-cell office:value-type="float" office:value="293159.28999999998" table:style-name="ce20">
            <text:p>293159,2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0100014:4787</text:p>
          </table:table-cell>
          <table:covered-table-cell/>
          <table:table-cell office:value-type="float" office:value="1411213.76" table:style-name="ce20">
            <text:p>1411213,7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0100014:4788</text:p>
          </table:table-cell>
          <table:covered-table-cell/>
          <table:table-cell office:value-type="float" office:value="1941236.85" table:style-name="ce20">
            <text:p>1941236,8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0100022:287</text:p>
          </table:table-cell>
          <table:covered-table-cell/>
          <table:table-cell office:value-type="float" office:value="2625402.58" table:style-name="ce20">
            <text:p>2625402,5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0100022:288</text:p>
          </table:table-cell>
          <table:covered-table-cell/>
          <table:table-cell office:value-type="float" office:value="477756.01" table:style-name="ce20">
            <text:p>477756,0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0100022:736</text:p>
          </table:table-cell>
          <table:covered-table-cell/>
          <table:table-cell office:value-type="float" office:value="5147052.96" table:style-name="ce20">
            <text:p>5147052,9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0100031:201</text:p>
          </table:table-cell>
          <table:covered-table-cell/>
          <table:table-cell office:value-type="float" office:value="1660336.13" table:style-name="ce20">
            <text:p>1660336,1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0:0100031:210</text:p>
          </table:table-cell>
          <table:covered-table-cell/>
          <table:table-cell office:value-type="float" office:value="1565212.7" table:style-name="ce20">
            <text:p>1565212,7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0:0100031:515</text:p>
          </table:table-cell>
          <table:covered-table-cell/>
          <table:table-cell office:value-type="float" office:value="3225548.44" table:style-name="ce20">
            <text:p>3225548,4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0:0100036:267</text:p>
          </table:table-cell>
          <table:covered-table-cell/>
          <table:table-cell office:value-type="float" office:value="530711.4" table:style-name="ce20">
            <text:p>530711,4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0100036:268</text:p>
          </table:table-cell>
          <table:covered-table-cell/>
          <table:table-cell office:value-type="float" office:value="4187807.91" table:style-name="ce20">
            <text:p>4187807,9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0:0100036:269</text:p>
          </table:table-cell>
          <table:covered-table-cell/>
          <table:table-cell office:value-type="float" office:value="219571.53" table:style-name="ce20">
            <text:p>219571,5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0100036:710</text:p>
          </table:table-cell>
          <table:covered-table-cell/>
          <table:table-cell office:value-type="float" office:value="4938090.84" table:style-name="ce20">
            <text:p>4938090,8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0400004:254</text:p>
          </table:table-cell>
          <table:covered-table-cell/>
          <table:table-cell office:value-type="float" office:value="1304620.6599999999" table:style-name="ce20">
            <text:p>1304620,6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1800006:98</text:p>
          </table:table-cell>
          <table:covered-table-cell/>
          <table:table-cell office:value-type="float" office:value="791769.3" table:style-name="ce20">
            <text:p>791769,3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0:5900007:348</text:p>
          </table:table-cell>
          <table:covered-table-cell/>
          <table:table-cell office:value-type="float" office:value="732711.49" table:style-name="ce20">
            <text:p>732711,4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0:6200001:2472</text:p>
          </table:table-cell>
          <table:covered-table-cell/>
          <table:table-cell office:value-type="float" office:value="168260.76" table:style-name="ce20">
            <text:p>168260,7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0:6200001:6148</text:p>
          </table:table-cell>
          <table:covered-table-cell/>
          <table:table-cell office:value-type="float" office:value="619404.75" table:style-name="ce20">
            <text:p>619404,7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1:4800002:238</text:p>
          </table:table-cell>
          <table:covered-table-cell/>
          <table:table-cell office:value-type="float" office:value="473750.04" table:style-name="ce20">
            <text:p>473750,0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1:7700003:102</text:p>
          </table:table-cell>
          <table:covered-table-cell/>
          <table:table-cell office:value-type="float" office:value="315456.65999999997" table:style-name="ce20">
            <text:p>315456,6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1:7700007:34</text:p>
          </table:table-cell>
          <table:covered-table-cell/>
          <table:table-cell office:value-type="float" office:value="1644388.22" table:style-name="ce20">
            <text:p>1644388,2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1:7700007:55</text:p>
          </table:table-cell>
          <table:covered-table-cell/>
          <table:table-cell office:value-type="float" office:value="888347.66" table:style-name="ce20">
            <text:p>888347,6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2:0100016:437</text:p>
          </table:table-cell>
          <table:covered-table-cell/>
          <table:table-cell office:value-type="float" office:value="99535.41" table:style-name="ce20">
            <text:p>99535,4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2:0100026:546</text:p>
          </table:table-cell>
          <table:covered-table-cell/>
          <table:table-cell office:value-type="float" office:value="885865.15" table:style-name="ce20">
            <text:p>885865,1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2:0100027:455</text:p>
          </table:table-cell>
          <table:covered-table-cell/>
          <table:table-cell office:value-type="float" office:value="185265.96" table:style-name="ce20">
            <text:p>185265,9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2:0100041:459</text:p>
          </table:table-cell>
          <table:covered-table-cell/>
          <table:table-cell office:value-type="float" office:value="1140690.6599999999" table:style-name="ce20">
            <text:p>1140690,6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2:0300013:392</text:p>
          </table:table-cell>
          <table:covered-table-cell/>
          <table:table-cell office:value-type="float" office:value="784654.44" table:style-name="ce20">
            <text:p>784654,4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4:0000000:2918</text:p>
          </table:table-cell>
          <table:covered-table-cell/>
          <table:table-cell office:value-type="float" office:value="780333.9" table:style-name="ce20">
            <text:p>780333,9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4:0100012:521</text:p>
          </table:table-cell>
          <table:covered-table-cell/>
          <table:table-cell office:value-type="float" office:value="3739868.37" table:style-name="ce20">
            <text:p>3739868,3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4:0100030:78</text:p>
          </table:table-cell>
          <table:covered-table-cell/>
          <table:table-cell office:value-type="float" office:value="7261968.2999999998" table:style-name="ce20">
            <text:p>7261968,3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4:0400016:152</text:p>
          </table:table-cell>
          <table:covered-table-cell/>
          <table:table-cell office:value-type="float" office:value="1298718.4099999999" table:style-name="ce20">
            <text:p>1298718,4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4:0400021:100</text:p>
          </table:table-cell>
          <table:covered-table-cell/>
          <table:table-cell office:value-type="float" office:value="498781.01" table:style-name="ce20">
            <text:p>498781,0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4:4000020:109</text:p>
          </table:table-cell>
          <table:covered-table-cell/>
          <table:table-cell office:value-type="float" office:value="680232.07" table:style-name="ce20">
            <text:p>680232,0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0100090:392</text:p>
          </table:table-cell>
          <table:covered-table-cell/>
          <table:table-cell office:value-type="float" office:value="19043.11" table:style-name="ce20">
            <text:p>19043,1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0100090:393</text:p>
          </table:table-cell>
          <table:covered-table-cell/>
          <table:table-cell office:value-type="float" office:value="18324.5" table:style-name="ce20">
            <text:p>18324,5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0100090:394</text:p>
          </table:table-cell>
          <table:covered-table-cell/>
          <table:table-cell office:value-type="float" office:value="15270.42" table:style-name="ce20">
            <text:p>15270,4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0100090:395</text:p>
          </table:table-cell>
          <table:covered-table-cell/>
          <table:table-cell office:value-type="float" office:value="15629.72" table:style-name="ce20">
            <text:p>15629,7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0100093:589</text:p>
          </table:table-cell>
          <table:covered-table-cell/>
          <table:table-cell office:value-type="float" office:value="1380130.36" table:style-name="ce20">
            <text:p>1380130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0300006:214</text:p>
          </table:table-cell>
          <table:covered-table-cell/>
          <table:table-cell office:value-type="float" office:value="2183166.35" table:style-name="ce20">
            <text:p>2183166,3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0700017:337</text:p>
          </table:table-cell>
          <table:covered-table-cell/>
          <table:table-cell office:value-type="float" office:value="1837865.15" table:style-name="ce20">
            <text:p>1837865,1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2600001:324</text:p>
          </table:table-cell>
          <table:covered-table-cell/>
          <table:table-cell office:value-type="float" office:value="1061300.42" table:style-name="ce20">
            <text:p>1061300,4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3600009:364</text:p>
          </table:table-cell>
          <table:covered-table-cell/>
          <table:table-cell office:value-type="float" office:value="1827717.44" table:style-name="ce20">
            <text:p>1827717,4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4700004:339</text:p>
          </table:table-cell>
          <table:covered-table-cell/>
          <table:table-cell office:value-type="float" office:value="301007.71999999997" table:style-name="ce20">
            <text:p>301007,7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4700004:340</text:p>
          </table:table-cell>
          <table:covered-table-cell/>
          <table:table-cell office:value-type="float" office:value="318373.55" table:style-name="ce20">
            <text:p>318373,5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600009:713</text:p>
          </table:table-cell>
          <table:covered-table-cell/>
          <table:table-cell office:value-type="float" office:value="4109283.11" table:style-name="ce20">
            <text:p>4109283,1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828000:1662</text:p>
          </table:table-cell>
          <table:covered-table-cell/>
          <table:table-cell office:value-type="float" office:value="736102.39" table:style-name="ce20">
            <text:p>736102,3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27000:2085</text:p>
          </table:table-cell>
          <table:covered-table-cell/>
          <table:table-cell office:value-type="float" office:value="2812996.14" table:style-name="ce20">
            <text:p>2812996,1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32000:2257</text:p>
          </table:table-cell>
          <table:covered-table-cell/>
          <table:table-cell office:value-type="float" office:value="1132310.81" table:style-name="ce20">
            <text:p>1132310,8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37000:1242</text:p>
          </table:table-cell>
          <table:covered-table-cell/>
          <table:table-cell office:value-type="float" office:value="289292.42" table:style-name="ce20">
            <text:p>289292,4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15:2151</text:p>
          </table:table-cell>
          <table:covered-table-cell/>
          <table:table-cell office:value-type="float" office:value="1351774.91" table:style-name="ce20">
            <text:p>1351774,9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53000:1358</text:p>
          </table:table-cell>
          <table:covered-table-cell/>
          <table:table-cell office:value-type="float" office:value="2108943.65" table:style-name="ce20">
            <text:p>2108943,6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7:0012515:62</text:p>
          </table:table-cell>
          <table:covered-table-cell/>
          <table:table-cell office:value-type="float" office:value="1386053.78" table:style-name="ce20">
            <text:p>1386053,7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7:0012714:50</text:p>
          </table:table-cell>
          <table:covered-table-cell/>
          <table:table-cell office:value-type="float" office:value="1324418.75" table:style-name="ce20">
            <text:p>1324418,7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7:0260005:54</text:p>
          </table:table-cell>
          <table:covered-table-cell/>
          <table:table-cell office:value-type="float" office:value="229812.25" table:style-name="ce20">
            <text:p>229812,2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000000:1145</text:p>
          </table:table-cell>
          <table:covered-table-cell/>
          <table:table-cell office:value-type="float" office:value="957684.25" table:style-name="ce20">
            <text:p>957684,2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600013:154</text:p>
          </table:table-cell>
          <table:covered-table-cell/>
          <table:table-cell office:value-type="float" office:value="658068.84" table:style-name="ce20">
            <text:p>658068,8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1700008:222</text:p>
          </table:table-cell>
          <table:covered-table-cell/>
          <table:table-cell office:value-type="float" office:value="3957403.92" table:style-name="ce20">
            <text:p>3957403,9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2000004:550</text:p>
          </table:table-cell>
          <table:covered-table-cell/>
          <table:table-cell office:value-type="float" office:value="272571.49" table:style-name="ce20">
            <text:p>272571,4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6600030:416</text:p>
          </table:table-cell>
          <table:covered-table-cell/>
          <table:table-cell office:value-type="float" office:value="2798124.22" table:style-name="ce20">
            <text:p>2798124,2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6600032:330</text:p>
          </table:table-cell>
          <table:covered-table-cell/>
          <table:table-cell office:value-type="float" office:value="849992.38" table:style-name="ce20">
            <text:p>849992,3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6700004:332</text:p>
          </table:table-cell>
          <table:covered-table-cell/>
          <table:table-cell office:value-type="float" office:value="3308379.6" table:style-name="ce20">
            <text:p>3308379,6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6700008:379</text:p>
          </table:table-cell>
          <table:covered-table-cell/>
          <table:table-cell office:value-type="float" office:value="105250.82" table:style-name="ce20">
            <text:p>105250,8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8400016:3382</text:p>
          </table:table-cell>
          <table:covered-table-cell/>
          <table:table-cell office:value-type="float" office:value="2984886.4" table:style-name="ce20">
            <text:p>2984886,4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8462002:940</text:p>
          </table:table-cell>
          <table:covered-table-cell/>
          <table:table-cell office:value-type="float" office:value="471513.69" table:style-name="ce20">
            <text:p>471513,6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9:0102004:83</text:p>
          </table:table-cell>
          <table:covered-table-cell/>
          <table:table-cell office:value-type="float" office:value="1442010.47" table:style-name="ce20">
            <text:p>1442010,4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9:1300001:32</text:p>
          </table:table-cell>
          <table:covered-table-cell/>
          <table:table-cell office:value-type="float" office:value="444122.83" table:style-name="ce20">
            <text:p>444122,8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9:1300002:14</text:p>
          </table:table-cell>
          <table:covered-table-cell/>
          <table:table-cell office:value-type="float" office:value="425098.37" table:style-name="ce20">
            <text:p>425098,3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9:4000001:283</text:p>
          </table:table-cell>
          <table:covered-table-cell/>
          <table:table-cell office:value-type="float" office:value="440448.44" table:style-name="ce20">
            <text:p>440448,4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0:0600026:271</text:p>
          </table:table-cell>
          <table:covered-table-cell/>
          <table:table-cell office:value-type="float" office:value="478942.11" table:style-name="ce20">
            <text:p>478942,1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0:1600040:345</text:p>
          </table:table-cell>
          <table:covered-table-cell/>
          <table:table-cell office:value-type="float" office:value="831747.1" table:style-name="ce20">
            <text:p>831747,1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1:0000000:1981</text:p>
          </table:table-cell>
          <table:covered-table-cell/>
          <table:table-cell office:value-type="float" office:value="1872090.58" table:style-name="ce20">
            <text:p>1872090,5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1:0100014:746</text:p>
          </table:table-cell>
          <table:covered-table-cell/>
          <table:table-cell office:value-type="float" office:value="1632023.45" table:style-name="ce20">
            <text:p>1632023,4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1:0100014:747</text:p>
          </table:table-cell>
          <table:covered-table-cell/>
          <table:table-cell office:value-type="float" office:value="1646047.28" table:style-name="ce20">
            <text:p>1646047,2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1:0100040:384</text:p>
          </table:table-cell>
          <table:covered-table-cell/>
          <table:table-cell office:value-type="float" office:value="2637598.2999999998" table:style-name="ce20">
            <text:p>2637598,3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1:2200001:135</text:p>
          </table:table-cell>
          <table:covered-table-cell/>
          <table:table-cell office:value-type="float" office:value="148117.46" table:style-name="ce20">
            <text:p>148117,4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1:2500001:156</text:p>
          </table:table-cell>
          <table:covered-table-cell/>
          <table:table-cell office:value-type="float" office:value="2363609.36" table:style-name="ce20">
            <text:p>2363609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1:2800001:249</text:p>
          </table:table-cell>
          <table:covered-table-cell/>
          <table:table-cell office:value-type="float" office:value="524515.38" table:style-name="ce20">
            <text:p>524515,3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1:2800001:250</text:p>
          </table:table-cell>
          <table:covered-table-cell/>
          <table:table-cell office:value-type="float" office:value="523287.65" table:style-name="ce20">
            <text:p>523287,6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1:3804003:886</text:p>
          </table:table-cell>
          <table:covered-table-cell/>
          <table:table-cell office:value-type="float" office:value="448775.21" table:style-name="ce20">
            <text:p>448775,2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1:4000008:189</text:p>
          </table:table-cell>
          <table:covered-table-cell/>
          <table:table-cell office:value-type="float" office:value="578258" table:style-name="ce20">
            <text:p>578258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3:0002603:3836</text:p>
          </table:table-cell>
          <table:covered-table-cell/>
          <table:table-cell office:value-type="float" office:value="80716.460000000006" table:style-name="ce20">
            <text:p>80716,4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3:0003502:1735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3:0003504:1042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000000:39598</text:p>
          </table:table-cell>
          <table:covered-table-cell/>
          <table:table-cell office:value-type="float" office:value="107694.47" table:style-name="ce20">
            <text:p>107694,4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2003:12003</text:p>
          </table:table-cell>
          <table:covered-table-cell/>
          <table:table-cell office:value-type="float" office:value="1836011409.99" table:style-name="ce20">
            <text:p>1836011409,9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2003:12311</text:p>
          </table:table-cell>
          <table:covered-table-cell/>
          <table:table-cell office:value-type="float" office:value="3876034.44" table:style-name="ce20">
            <text:p>3876034,4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2003:12312</text:p>
          </table:table-cell>
          <table:covered-table-cell/>
          <table:table-cell office:value-type="float" office:value="2495766.34" table:style-name="ce20">
            <text:p>2495766,3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2003:12313</text:p>
          </table:table-cell>
          <table:covered-table-cell/>
          <table:table-cell office:value-type="float" office:value="3069614.02" table:style-name="ce20">
            <text:p>3069614,0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2003:12314</text:p>
          </table:table-cell>
          <table:covered-table-cell/>
          <table:table-cell office:value-type="float" office:value="2594519.9500000002" table:style-name="ce20">
            <text:p>2594519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2003:12315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2003:12316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2003:12317</text:p>
          </table:table-cell>
          <table:covered-table-cell/>
          <table:table-cell office:value-type="float" office:value="2545698.34" table:style-name="ce20">
            <text:p>2545698,3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2003:12318</text:p>
          </table:table-cell>
          <table:covered-table-cell/>
          <table:table-cell office:value-type="float" office:value="4018571.18" table:style-name="ce20">
            <text:p>4018571,1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2003:12319</text:p>
          </table:table-cell>
          <table:covered-table-cell/>
          <table:table-cell office:value-type="float" office:value="5996286.1100000003" table:style-name="ce20">
            <text:p>5996286,1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2003:12320</text:p>
          </table:table-cell>
          <table:covered-table-cell/>
          <table:table-cell office:value-type="float" office:value="4079152.65" table:style-name="ce20">
            <text:p>4079152,6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2003:12321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2003:12322</text:p>
          </table:table-cell>
          <table:covered-table-cell/>
          <table:table-cell office:value-type="float" office:value="2775857.37" table:style-name="ce20">
            <text:p>2775857,3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2003:12323</text:p>
          </table:table-cell>
          <table:covered-table-cell/>
          <table:table-cell office:value-type="float" office:value="1335282" table:style-name="ce20">
            <text:p>1335282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2003:12324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2003:12325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2003:12326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2003:12327</text:p>
          </table:table-cell>
          <table:covered-table-cell/>
          <table:table-cell office:value-type="float" office:value="3076465.83" table:style-name="ce20">
            <text:p>3076465,8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2003:12328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2003:12329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2003:12330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2003:12331</text:p>
          </table:table-cell>
          <table:covered-table-cell/>
          <table:table-cell office:value-type="float" office:value="2559647.37" table:style-name="ce20">
            <text:p>2559647,3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2003:12332</text:p>
          </table:table-cell>
          <table:covered-table-cell/>
          <table:table-cell office:value-type="float" office:value="4018571.18" table:style-name="ce20">
            <text:p>4018571,1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2003:12333</text:p>
          </table:table-cell>
          <table:covered-table-cell/>
          <table:table-cell office:value-type="float" office:value="5976796.5599999996" table:style-name="ce20">
            <text:p>5976796,5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2003:12334</text:p>
          </table:table-cell>
          <table:covered-table-cell/>
          <table:table-cell office:value-type="float" office:value="1348977.2" table:style-name="ce20">
            <text:p>1348977,2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2003:12335</text:p>
          </table:table-cell>
          <table:covered-table-cell/>
          <table:table-cell office:value-type="float" office:value="4079152.65" table:style-name="ce20">
            <text:p>4079152,6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2003:12336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2003:12337</text:p>
          </table:table-cell>
          <table:covered-table-cell/>
          <table:table-cell office:value-type="float" office:value="2768882.85" table:style-name="ce20">
            <text:p>2768882,8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2003:12338</text:p>
          </table:table-cell>
          <table:covered-table-cell/>
          <table:table-cell office:value-type="float" office:value="2587545.44" table:style-name="ce20">
            <text:p>2587545,4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2003:12339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2003:12340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2003:12341</text:p>
          </table:table-cell>
          <table:covered-table-cell/>
          <table:table-cell office:value-type="float" office:value="3069614.02" table:style-name="ce20">
            <text:p>3069614,0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2003:12342</text:p>
          </table:table-cell>
          <table:covered-table-cell/>
          <table:table-cell office:value-type="float" office:value="2622418.02" table:style-name="ce20">
            <text:p>2622418,0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2003:12343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2003:12344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2003:12345</text:p>
          </table:table-cell>
          <table:covered-table-cell/>
          <table:table-cell office:value-type="float" office:value="2455403.5499999998" table:style-name="ce20">
            <text:p>2455403,5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2003:12346</text:p>
          </table:table-cell>
          <table:covered-table-cell/>
          <table:table-cell office:value-type="float" office:value="2552672.86" table:style-name="ce20">
            <text:p>2552672,8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2003:12347</text:p>
          </table:table-cell>
          <table:covered-table-cell/>
          <table:table-cell office:value-type="float" office:value="4018571.18" table:style-name="ce20">
            <text:p>4018571,1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2003:12348</text:p>
          </table:table-cell>
          <table:covered-table-cell/>
          <table:table-cell office:value-type="float" office:value="5996286.1100000003" table:style-name="ce20">
            <text:p>5996286,1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2003:12349</text:p>
          </table:table-cell>
          <table:covered-table-cell/>
          <table:table-cell office:value-type="float" office:value="4085883.93" table:style-name="ce20">
            <text:p>4085883,9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2003:12350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2003:12351</text:p>
          </table:table-cell>
          <table:covered-table-cell/>
          <table:table-cell office:value-type="float" office:value="2775857.37" table:style-name="ce20">
            <text:p>2775857,3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2003:12352</text:p>
          </table:table-cell>
          <table:covered-table-cell/>
          <table:table-cell office:value-type="float" office:value="2587545.44" table:style-name="ce20">
            <text:p>2587545,4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2003:12353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2003:12354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2003:12355</text:p>
          </table:table-cell>
          <table:covered-table-cell/>
          <table:table-cell office:value-type="float" office:value="3069614.02" table:style-name="ce20">
            <text:p>3069614,0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2003:12356</text:p>
          </table:table-cell>
          <table:covered-table-cell/>
          <table:table-cell office:value-type="float" office:value="4018571.18" table:style-name="ce20">
            <text:p>4018571,1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2003:12357</text:p>
          </table:table-cell>
          <table:covered-table-cell/>
          <table:table-cell office:value-type="float" office:value="2594519.9500000002" table:style-name="ce20">
            <text:p>2594519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2003:12358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2003:12359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2003:12360</text:p>
          </table:table-cell>
          <table:covered-table-cell/>
          <table:table-cell office:value-type="float" office:value="2552672.86" table:style-name="ce20">
            <text:p>2552672,8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2003:12361</text:p>
          </table:table-cell>
          <table:covered-table-cell/>
          <table:table-cell office:value-type="float" office:value="4025302.45" table:style-name="ce20">
            <text:p>4025302,4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2003:12362</text:p>
          </table:table-cell>
          <table:covered-table-cell/>
          <table:table-cell office:value-type="float" office:value="5989789.5999999996" table:style-name="ce20">
            <text:p>5989789,6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2003:12363</text:p>
          </table:table-cell>
          <table:covered-table-cell/>
          <table:table-cell office:value-type="float" office:value="4092615.2" table:style-name="ce20">
            <text:p>4092615,2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2003:12364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2003:12365</text:p>
          </table:table-cell>
          <table:covered-table-cell/>
          <table:table-cell office:value-type="float" office:value="2775857.37" table:style-name="ce20">
            <text:p>2775857,3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2003:12366</text:p>
          </table:table-cell>
          <table:covered-table-cell/>
          <table:table-cell office:value-type="float" office:value="2615443.5" table:style-name="ce20">
            <text:p>2615443,5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2003:12367</text:p>
          </table:table-cell>
          <table:covered-table-cell/>
          <table:table-cell office:value-type="float" office:value="5976796.5599999996" table:style-name="ce20">
            <text:p>5976796,5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2003:12368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2003:12369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2003:12370</text:p>
          </table:table-cell>
          <table:covered-table-cell/>
          <table:table-cell office:value-type="float" office:value="3069614.02" table:style-name="ce20">
            <text:p>3069614,0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2003:12371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2003:12372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2003:12373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2003:12374</text:p>
          </table:table-cell>
          <table:covered-table-cell/>
          <table:table-cell office:value-type="float" office:value="2566621.89" table:style-name="ce20">
            <text:p>2566621,8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2003:12375</text:p>
          </table:table-cell>
          <table:covered-table-cell/>
          <table:table-cell office:value-type="float" office:value="4025302.45" table:style-name="ce20">
            <text:p>4025302,4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2003:12376</text:p>
          </table:table-cell>
          <table:covered-table-cell/>
          <table:table-cell office:value-type="float" office:value="5963803.5199999996" table:style-name="ce20">
            <text:p>5963803,5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2003:12377</text:p>
          </table:table-cell>
          <table:covered-table-cell/>
          <table:table-cell office:value-type="float" office:value="4085883.93" table:style-name="ce20">
            <text:p>4085883,9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2003:12378</text:p>
          </table:table-cell>
          <table:covered-table-cell/>
          <table:table-cell office:value-type="float" office:value="4079152.65" table:style-name="ce20">
            <text:p>4079152,6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2003:12379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2003:12380</text:p>
          </table:table-cell>
          <table:covered-table-cell/>
          <table:table-cell office:value-type="float" office:value="2775857.37" table:style-name="ce20">
            <text:p>2775857,3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2003:12381</text:p>
          </table:table-cell>
          <table:covered-table-cell/>
          <table:table-cell office:value-type="float" office:value="2594519.9500000002" table:style-name="ce20">
            <text:p>2594519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2003:12382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2003:12383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2003:12384</text:p>
          </table:table-cell>
          <table:covered-table-cell/>
          <table:table-cell office:value-type="float" office:value="3076465.83" table:style-name="ce20">
            <text:p>3076465,8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2003:12385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2003:12386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2003:12387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2003:12388</text:p>
          </table:table-cell>
          <table:covered-table-cell/>
          <table:table-cell office:value-type="float" office:value="2559647.37" table:style-name="ce20">
            <text:p>2559647,3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2003:12389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2003:12390</text:p>
          </table:table-cell>
          <table:covered-table-cell/>
          <table:table-cell office:value-type="float" office:value="4018571.18" table:style-name="ce20">
            <text:p>4018571,1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2003:12391</text:p>
          </table:table-cell>
          <table:covered-table-cell/>
          <table:table-cell office:value-type="float" office:value="5996286.1100000003" table:style-name="ce20">
            <text:p>5996286,1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2003:12392</text:p>
          </table:table-cell>
          <table:covered-table-cell/>
          <table:table-cell office:value-type="float" office:value="4085883.93" table:style-name="ce20">
            <text:p>4085883,9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2003:12393</text:p>
          </table:table-cell>
          <table:covered-table-cell/>
          <table:table-cell office:value-type="float" office:value="2594519.9500000002" table:style-name="ce20">
            <text:p>2594519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2003:12394</text:p>
          </table:table-cell>
          <table:covered-table-cell/>
          <table:table-cell office:value-type="float" office:value="2789806.4" table:style-name="ce20">
            <text:p>2789806,4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2003:12395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2003:12396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2003:12397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2003:12398</text:p>
          </table:table-cell>
          <table:covered-table-cell/>
          <table:table-cell office:value-type="float" office:value="3069614.02" table:style-name="ce20">
            <text:p>3069614,0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2003:12399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2003:12400</text:p>
          </table:table-cell>
          <table:covered-table-cell/>
          <table:table-cell office:value-type="float" office:value="2775857.37" table:style-name="ce20">
            <text:p>2775857,3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2003:12401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2003:12402</text:p>
          </table:table-cell>
          <table:covered-table-cell/>
          <table:table-cell office:value-type="float" office:value="1342129.6000000001" table:style-name="ce20">
            <text:p>1342129,6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2003:12403</text:p>
          </table:table-cell>
          <table:covered-table-cell/>
          <table:table-cell office:value-type="float" office:value="2566621.89" table:style-name="ce20">
            <text:p>2566621,8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2003:12404</text:p>
          </table:table-cell>
          <table:covered-table-cell/>
          <table:table-cell office:value-type="float" office:value="4032033.73" table:style-name="ce20">
            <text:p>4032033,7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2003:12405</text:p>
          </table:table-cell>
          <table:covered-table-cell/>
          <table:table-cell office:value-type="float" office:value="5989789.5999999996" table:style-name="ce20">
            <text:p>5989789,6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2003:12406</text:p>
          </table:table-cell>
          <table:covered-table-cell/>
          <table:table-cell office:value-type="float" office:value="4099346.48" table:style-name="ce20">
            <text:p>4099346,4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2003:12407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2003:12408</text:p>
          </table:table-cell>
          <table:covered-table-cell/>
          <table:table-cell office:value-type="float" office:value="2789806.4" table:style-name="ce20">
            <text:p>2789806,4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2003:12409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2003:12410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2003:12411</text:p>
          </table:table-cell>
          <table:covered-table-cell/>
          <table:table-cell office:value-type="float" office:value="2594519.9500000002" table:style-name="ce20">
            <text:p>2594519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2003:12412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2003:12413</text:p>
          </table:table-cell>
          <table:covered-table-cell/>
          <table:table-cell office:value-type="float" office:value="3069614.02" table:style-name="ce20">
            <text:p>3069614,0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2003:12414</text:p>
          </table:table-cell>
          <table:covered-table-cell/>
          <table:table-cell office:value-type="float" office:value="2594519.9500000002" table:style-name="ce20">
            <text:p>2594519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2003:12415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2003:12416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2003:12417</text:p>
          </table:table-cell>
          <table:covered-table-cell/>
          <table:table-cell office:value-type="float" office:value="2559647.37" table:style-name="ce20">
            <text:p>2559647,3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2003:12418</text:p>
          </table:table-cell>
          <table:covered-table-cell/>
          <table:table-cell office:value-type="float" office:value="4025302.45" table:style-name="ce20">
            <text:p>4025302,4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2003:12419</text:p>
          </table:table-cell>
          <table:covered-table-cell/>
          <table:table-cell office:value-type="float" office:value="5989789.5999999996" table:style-name="ce20">
            <text:p>5989789,6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2003:12420</text:p>
          </table:table-cell>
          <table:covered-table-cell/>
          <table:table-cell office:value-type="float" office:value="4112809.03" table:style-name="ce20">
            <text:p>4112809,0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2003:12421</text:p>
          </table:table-cell>
          <table:covered-table-cell/>
          <table:table-cell office:value-type="float" office:value="2615443.5" table:style-name="ce20">
            <text:p>2615443,5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2003:12422</text:p>
          </table:table-cell>
          <table:covered-table-cell/>
          <table:table-cell office:value-type="float" office:value="5764801.8799999999" table:style-name="ce20">
            <text:p>5764801,8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2003:12423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2003:12424</text:p>
          </table:table-cell>
          <table:covered-table-cell/>
          <table:table-cell office:value-type="float" office:value="2789806.4" table:style-name="ce20">
            <text:p>2789806,4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2003:12425</text:p>
          </table:table-cell>
          <table:covered-table-cell/>
          <table:table-cell office:value-type="float" office:value="2622418.02" table:style-name="ce20">
            <text:p>2622418,0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2003:12426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2003:12427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2003:12428</text:p>
          </table:table-cell>
          <table:covered-table-cell/>
          <table:table-cell office:value-type="float" office:value="3062762.2" table:style-name="ce20">
            <text:p>3062762,2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2003:12429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2003:12430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2003:12431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2003:12432</text:p>
          </table:table-cell>
          <table:covered-table-cell/>
          <table:table-cell office:value-type="float" office:value="2566621.89" table:style-name="ce20">
            <text:p>2566621,8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2003:12433</text:p>
          </table:table-cell>
          <table:covered-table-cell/>
          <table:table-cell office:value-type="float" office:value="4032033.73" table:style-name="ce20">
            <text:p>4032033,7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2003:12434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2003:12435</text:p>
          </table:table-cell>
          <table:covered-table-cell/>
          <table:table-cell office:value-type="float" office:value="6022272.1900000004" table:style-name="ce20">
            <text:p>6022272,1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2003:12436</text:p>
          </table:table-cell>
          <table:covered-table-cell/>
          <table:table-cell office:value-type="float" office:value="4092615.2" table:style-name="ce20">
            <text:p>4092615,2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2003:12437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2003:12438</text:p>
          </table:table-cell>
          <table:covered-table-cell/>
          <table:table-cell office:value-type="float" office:value="2775857.37" table:style-name="ce20">
            <text:p>2775857,3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2003:12439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2003:12440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2003:12441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2003:12442</text:p>
          </table:table-cell>
          <table:covered-table-cell/>
          <table:table-cell office:value-type="float" office:value="3062762.2" table:style-name="ce20">
            <text:p>3062762,2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2003:12443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2003:12444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2003:12445</text:p>
          </table:table-cell>
          <table:covered-table-cell/>
          <table:table-cell office:value-type="float" office:value="3055910.38" table:style-name="ce20">
            <text:p>3055910,3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2003:12446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2003:12447</text:p>
          </table:table-cell>
          <table:covered-table-cell/>
          <table:table-cell office:value-type="float" office:value="2559647.37" table:style-name="ce20">
            <text:p>2559647,3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2003:12448</text:p>
          </table:table-cell>
          <table:covered-table-cell/>
          <table:table-cell office:value-type="float" office:value="4018571.18" table:style-name="ce20">
            <text:p>4018571,1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2003:12449</text:p>
          </table:table-cell>
          <table:covered-table-cell/>
          <table:table-cell office:value-type="float" office:value="5996286.1100000003" table:style-name="ce20">
            <text:p>5996286,1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2003:12450</text:p>
          </table:table-cell>
          <table:covered-table-cell/>
          <table:table-cell office:value-type="float" office:value="4092615.2" table:style-name="ce20">
            <text:p>4092615,2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2003:12451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2003:12452</text:p>
          </table:table-cell>
          <table:covered-table-cell/>
          <table:table-cell office:value-type="float" office:value="2789806.4" table:style-name="ce20">
            <text:p>2789806,4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2003:12453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2003:12454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2003:12455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2003:12456</text:p>
          </table:table-cell>
          <table:covered-table-cell/>
          <table:table-cell office:value-type="float" office:value="2594519.9500000002" table:style-name="ce20">
            <text:p>2594519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02003:12457</text:p>
          </table:table-cell>
          <table:covered-table-cell/>
          <table:table-cell office:value-type="float" office:value="3069614.02" table:style-name="ce20">
            <text:p>3069614,0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02003:12458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2003:12459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2003:12460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2003:12461</text:p>
          </table:table-cell>
          <table:covered-table-cell/>
          <table:table-cell office:value-type="float" office:value="2573596.4" table:style-name="ce20">
            <text:p>2573596,4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2003:12462</text:p>
          </table:table-cell>
          <table:covered-table-cell/>
          <table:table-cell office:value-type="float" office:value="357531.89" table:style-name="ce20">
            <text:p>357531,8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2003:12463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2003:12464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2003:12465</text:p>
          </table:table-cell>
          <table:covered-table-cell/>
          <table:table-cell office:value-type="float" office:value="2545698.34" table:style-name="ce20">
            <text:p>2545698,3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2003:12466</text:p>
          </table:table-cell>
          <table:covered-table-cell/>
          <table:table-cell office:value-type="float" office:value="4018571.18" table:style-name="ce20">
            <text:p>4018571,1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2003:12467</text:p>
          </table:table-cell>
          <table:covered-table-cell/>
          <table:table-cell office:value-type="float" office:value="5983293.0800000001" table:style-name="ce20">
            <text:p>5983293,0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2003:12468</text:p>
          </table:table-cell>
          <table:covered-table-cell/>
          <table:table-cell office:value-type="float" office:value="4079152.65" table:style-name="ce20">
            <text:p>4079152,6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2003:12469</text:p>
          </table:table-cell>
          <table:covered-table-cell/>
          <table:table-cell office:value-type="float" office:value="3934467.12" table:style-name="ce20">
            <text:p>3934467,1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2003:12470</text:p>
          </table:table-cell>
          <table:covered-table-cell/>
          <table:table-cell office:value-type="float" office:value="2615443.5" table:style-name="ce20">
            <text:p>2615443,5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2003:12471</text:p>
          </table:table-cell>
          <table:covered-table-cell/>
          <table:table-cell office:value-type="float" office:value="2775857.37" table:style-name="ce20">
            <text:p>2775857,3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2003:12472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2003:12473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2003:12474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2003:12475</text:p>
          </table:table-cell>
          <table:covered-table-cell/>
          <table:table-cell office:value-type="float" office:value="3062762.2" table:style-name="ce20">
            <text:p>3062762,2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2003:12476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2003:12477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2003:12478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2003:12479</text:p>
          </table:table-cell>
          <table:covered-table-cell/>
          <table:table-cell office:value-type="float" office:value="2559647.37" table:style-name="ce20">
            <text:p>2559647,3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2003:12480</text:p>
          </table:table-cell>
          <table:covered-table-cell/>
          <table:table-cell office:value-type="float" office:value="2509220.61" table:style-name="ce20">
            <text:p>2509220,6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2003:12481</text:p>
          </table:table-cell>
          <table:covered-table-cell/>
          <table:table-cell office:value-type="float" office:value="4018571.18" table:style-name="ce20">
            <text:p>4018571,1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2003:12482</text:p>
          </table:table-cell>
          <table:covered-table-cell/>
          <table:table-cell office:value-type="float" office:value="5976796.5599999996" table:style-name="ce20">
            <text:p>5976796,5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2003:12483</text:p>
          </table:table-cell>
          <table:covered-table-cell/>
          <table:table-cell office:value-type="float" office:value="4092615.2" table:style-name="ce20">
            <text:p>4092615,2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2003:12484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2003:12485</text:p>
          </table:table-cell>
          <table:covered-table-cell/>
          <table:table-cell office:value-type="float" office:value="2789806.4" table:style-name="ce20">
            <text:p>2789806,4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2003:12486</text:p>
          </table:table-cell>
          <table:covered-table-cell/>
          <table:table-cell office:value-type="float" office:value="2594519.9500000002" table:style-name="ce20">
            <text:p>2594519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102003:12487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102003:12488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102003:12489</text:p>
          </table:table-cell>
          <table:covered-table-cell/>
          <table:table-cell office:value-type="float" office:value="3069614.02" table:style-name="ce20">
            <text:p>3069614,0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2003:12490</text:p>
          </table:table-cell>
          <table:covered-table-cell/>
          <table:table-cell office:value-type="float" office:value="2594519.9500000002" table:style-name="ce20">
            <text:p>2594519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102003:12491</text:p>
          </table:table-cell>
          <table:covered-table-cell/>
          <table:table-cell office:value-type="float" office:value="2677398.9300000002" table:style-name="ce20">
            <text:p>2677398,9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2003:12492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2003:12493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2003:12494</text:p>
          </table:table-cell>
          <table:covered-table-cell/>
          <table:table-cell office:value-type="float" office:value="2566621.89" table:style-name="ce20">
            <text:p>2566621,8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102003:12495</text:p>
          </table:table-cell>
          <table:covered-table-cell/>
          <table:table-cell office:value-type="float" office:value="4025302.45" table:style-name="ce20">
            <text:p>4025302,4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102003:12496</text:p>
          </table:table-cell>
          <table:covered-table-cell/>
          <table:table-cell office:value-type="float" office:value="5976796.5599999996" table:style-name="ce20">
            <text:p>5976796,5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102003:12497</text:p>
          </table:table-cell>
          <table:covered-table-cell/>
          <table:table-cell office:value-type="float" office:value="4092615.2" table:style-name="ce20">
            <text:p>4092615,2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102003:12498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102003:12499</text:p>
          </table:table-cell>
          <table:covered-table-cell/>
          <table:table-cell office:value-type="float" office:value="2782831.88" table:style-name="ce20">
            <text:p>2782831,8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102003:12500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102003:12501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102003:12502</text:p>
          </table:table-cell>
          <table:covered-table-cell/>
          <table:table-cell office:value-type="float" office:value="2509220.61" table:style-name="ce20">
            <text:p>2509220,6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102003:12503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102003:12504</text:p>
          </table:table-cell>
          <table:covered-table-cell/>
          <table:table-cell office:value-type="float" office:value="3069614.02" table:style-name="ce20">
            <text:p>3069614,0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102003:12505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102003:12506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102003:12507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102003:12508</text:p>
          </table:table-cell>
          <table:covered-table-cell/>
          <table:table-cell office:value-type="float" office:value="2566621.89" table:style-name="ce20">
            <text:p>2566621,8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02003:12509</text:p>
          </table:table-cell>
          <table:covered-table-cell/>
          <table:table-cell office:value-type="float" office:value="4025302.45" table:style-name="ce20">
            <text:p>4025302,4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2003:12510</text:p>
          </table:table-cell>
          <table:covered-table-cell/>
          <table:table-cell office:value-type="float" office:value="5983293.0800000001" table:style-name="ce20">
            <text:p>5983293,0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02003:12511</text:p>
          </table:table-cell>
          <table:covered-table-cell/>
          <table:table-cell office:value-type="float" office:value="4085883.93" table:style-name="ce20">
            <text:p>4085883,9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2003:12512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102003:12513</text:p>
          </table:table-cell>
          <table:covered-table-cell/>
          <table:table-cell office:value-type="float" office:value="1342129.6000000001" table:style-name="ce20">
            <text:p>1342129,6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102003:12514</text:p>
          </table:table-cell>
          <table:covered-table-cell/>
          <table:table-cell office:value-type="float" office:value="2775857.37" table:style-name="ce20">
            <text:p>2775857,3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102003:12515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102003:12516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102003:12517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102003:12518</text:p>
          </table:table-cell>
          <table:covered-table-cell/>
          <table:table-cell office:value-type="float" office:value="3069614.02" table:style-name="ce20">
            <text:p>3069614,0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102003:12519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102003:12520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102003:12521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102003:12522</text:p>
          </table:table-cell>
          <table:covered-table-cell/>
          <table:table-cell office:value-type="float" office:value="2552672.86" table:style-name="ce20">
            <text:p>2552672,8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102003:12523</text:p>
          </table:table-cell>
          <table:covered-table-cell/>
          <table:table-cell office:value-type="float" office:value="4005108.63" table:style-name="ce20">
            <text:p>4005108,6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102003:12524</text:p>
          </table:table-cell>
          <table:covered-table-cell/>
          <table:table-cell office:value-type="float" office:value="1342129.6000000001" table:style-name="ce20">
            <text:p>1342129,6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102003:12525</text:p>
          </table:table-cell>
          <table:covered-table-cell/>
          <table:table-cell office:value-type="float" office:value="5983293.0800000001" table:style-name="ce20">
            <text:p>5983293,0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102003:12526</text:p>
          </table:table-cell>
          <table:covered-table-cell/>
          <table:table-cell office:value-type="float" office:value="4085883.93" table:style-name="ce20">
            <text:p>4085883,9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102003:12527</text:p>
          </table:table-cell>
          <table:covered-table-cell/>
          <table:table-cell office:value-type="float" office:value="2622418.02" table:style-name="ce20">
            <text:p>2622418,0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102003:12528</text:p>
          </table:table-cell>
          <table:covered-table-cell/>
          <table:table-cell office:value-type="float" office:value="2768882.85" table:style-name="ce20">
            <text:p>2768882,8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102003:12529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102003:12530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102003:12531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102003:12532</text:p>
          </table:table-cell>
          <table:covered-table-cell/>
          <table:table-cell office:value-type="float" office:value="3083317.65" table:style-name="ce20">
            <text:p>3083317,6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102003:12533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102003:12534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102003:12535</text:p>
          </table:table-cell>
          <table:covered-table-cell/>
          <table:table-cell office:value-type="float" office:value="2947518.56" table:style-name="ce20">
            <text:p>2947518,5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102003:12536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102003:12537</text:p>
          </table:table-cell>
          <table:covered-table-cell/>
          <table:table-cell office:value-type="float" office:value="2559647.37" table:style-name="ce20">
            <text:p>2559647,3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102003:12538</text:p>
          </table:table-cell>
          <table:covered-table-cell/>
          <table:table-cell office:value-type="float" office:value="4038765" table:style-name="ce20">
            <text:p>4038765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102003:12539</text:p>
          </table:table-cell>
          <table:covered-table-cell/>
          <table:table-cell office:value-type="float" office:value="5976796.5599999996" table:style-name="ce20">
            <text:p>5976796,5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102003:12540</text:p>
          </table:table-cell>
          <table:covered-table-cell/>
          <table:table-cell office:value-type="float" office:value="4085883.93" table:style-name="ce20">
            <text:p>4085883,9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102003:12541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102003:12542</text:p>
          </table:table-cell>
          <table:covered-table-cell/>
          <table:table-cell office:value-type="float" office:value="2782831.88" table:style-name="ce20">
            <text:p>2782831,8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102003:12543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102003:12544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102003:12545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102040:95</text:p>
          </table:table-cell>
          <table:covered-table-cell/>
          <table:table-cell office:value-type="float" office:value="1145473.5" table:style-name="ce20">
            <text:p>1145473,5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103011:262</text:p>
          </table:table-cell>
          <table:covered-table-cell/>
          <table:table-cell office:value-type="float" office:value="4646835.0199999996" table:style-name="ce20">
            <text:p>4646835,0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104043:1813</text:p>
          </table:table-cell>
          <table:covered-table-cell/>
          <table:table-cell office:value-type="float" office:value="269511.23" table:style-name="ce20">
            <text:p>269511,2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104157:329</text:p>
          </table:table-cell>
          <table:covered-table-cell/>
          <table:table-cell office:value-type="float" office:value="9746966.0999999996" table:style-name="ce20">
            <text:p>9746966,1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105036:2860</text:p>
          </table:table-cell>
          <table:covered-table-cell/>
          <table:table-cell office:value-type="float" office:value="4428440.0999999996" table:style-name="ce20">
            <text:p>4428440,1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105036:2861</text:p>
          </table:table-cell>
          <table:covered-table-cell/>
          <table:table-cell office:value-type="float" office:value="3209426.77" table:style-name="ce20">
            <text:p>3209426,7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105036:2862</text:p>
          </table:table-cell>
          <table:covered-table-cell/>
          <table:table-cell office:value-type="float" office:value="3814861.05" table:style-name="ce20">
            <text:p>3814861,0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105036:2863</text:p>
          </table:table-cell>
          <table:covered-table-cell/>
          <table:table-cell office:value-type="float" office:value="2766322.79" table:style-name="ce20">
            <text:p>2766322,7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105036:2864</text:p>
          </table:table-cell>
          <table:covered-table-cell/>
          <table:table-cell office:value-type="float" office:value="4007530.8" table:style-name="ce20">
            <text:p>4007530,8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105036:2865</text:p>
          </table:table-cell>
          <table:covered-table-cell/>
          <table:table-cell office:value-type="float" office:value="878453.4" table:style-name="ce20">
            <text:p>878453,4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105036:2866</text:p>
          </table:table-cell>
          <table:covered-table-cell/>
          <table:table-cell office:value-type="float" office:value="884842.15" table:style-name="ce20">
            <text:p>884842,1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106006:1772</text:p>
          </table:table-cell>
          <table:covered-table-cell/>
          <table:table-cell office:value-type="float" office:value="7345439.6600000001" table:style-name="ce20">
            <text:p>7345439,6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118001:2049</text:p>
          </table:table-cell>
          <table:covered-table-cell/>
          <table:table-cell office:value-type="float" office:value="4045672.09" table:style-name="ce20">
            <text:p>4045672,0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118001:2050</text:p>
          </table:table-cell>
          <table:covered-table-cell/>
          <table:table-cell office:value-type="float" office:value="3505135.94" table:style-name="ce20">
            <text:p>3505135,9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01109:144</text:p>
          </table:table-cell>
          <table:covered-table-cell/>
          <table:table-cell office:value-type="float" office:value="7403123.3600000003" table:style-name="ce20">
            <text:p>7403123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06002:5456</text:p>
          </table:table-cell>
          <table:covered-table-cell/>
          <table:table-cell office:value-type="float" office:value="5699166.7800000003" table:style-name="ce20">
            <text:p>5699166,7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06002:5472</text:p>
          </table:table-cell>
          <table:covered-table-cell/>
          <table:table-cell office:value-type="float" office:value="2755772.65" table:style-name="ce20">
            <text:p>2755772,6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06002:5893</text:p>
          </table:table-cell>
          <table:covered-table-cell/>
          <table:table-cell office:value-type="float" office:value="19146933" table:style-name="ce20">
            <text:p>19146933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06002:6609</text:p>
          </table:table-cell>
          <table:covered-table-cell/>
          <table:table-cell office:value-type="float" office:value="3373054.04" table:style-name="ce20">
            <text:p>3373054,0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06002:6621</text:p>
          </table:table-cell>
          <table:covered-table-cell/>
          <table:table-cell office:value-type="float" office:value="601842.56000000006" table:style-name="ce20">
            <text:p>601842,5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06020:4252</text:p>
          </table:table-cell>
          <table:covered-table-cell/>
          <table:table-cell office:value-type="float" office:value="718350.67" table:style-name="ce20">
            <text:p>718350,6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06021:1254</text:p>
          </table:table-cell>
          <table:covered-table-cell/>
          <table:table-cell office:value-type="float" office:value="261698.99" table:style-name="ce20">
            <text:p>261698,9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06021:1255</text:p>
          </table:table-cell>
          <table:covered-table-cell/>
          <table:table-cell office:value-type="float" office:value="265879.48" table:style-name="ce20">
            <text:p>265879,4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06021:966</text:p>
          </table:table-cell>
          <table:covered-table-cell/>
          <table:table-cell office:value-type="float" office:value="1630393.05" table:style-name="ce20">
            <text:p>1630393,0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07005:465</text:p>
          </table:table-cell>
          <table:covered-table-cell/>
          <table:table-cell office:value-type="float" office:value="5400572.4000000004" table:style-name="ce20">
            <text:p>5400572,4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07005:479</text:p>
          </table:table-cell>
          <table:covered-table-cell/>
          <table:table-cell office:value-type="float" office:value="1795471.04" table:style-name="ce20">
            <text:p>1795471,0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207005:483</text:p>
          </table:table-cell>
          <table:covered-table-cell/>
          <table:table-cell office:value-type="float" office:value="165394.07999999999" table:style-name="ce20">
            <text:p>165394,0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207023:16</text:p>
          </table:table-cell>
          <table:covered-table-cell/>
          <table:table-cell office:value-type="float" office:value="2978575.71" table:style-name="ce20">
            <text:p>2978575,7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208057:61</text:p>
          </table:table-cell>
          <table:covered-table-cell/>
          <table:table-cell office:value-type="float" office:value="7033267.75" table:style-name="ce20">
            <text:p>7033267,7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208079:21758</text:p>
          </table:table-cell>
          <table:covered-table-cell/>
          <table:table-cell office:value-type="float" office:value="16380.14" table:style-name="ce20">
            <text:p>16380,1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208079:21759</text:p>
          </table:table-cell>
          <table:covered-table-cell/>
          <table:table-cell office:value-type="float" office:value="771290.94" table:style-name="ce20">
            <text:p>771290,9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208079:21760</text:p>
          </table:table-cell>
          <table:covered-table-cell/>
          <table:table-cell office:value-type="float" office:value="265415.86" table:style-name="ce20">
            <text:p>265415,8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208079:21761</text:p>
          </table:table-cell>
          <table:covered-table-cell/>
          <table:table-cell office:value-type="float" office:value="687015.06" table:style-name="ce20">
            <text:p>687015,0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209015:1108</text:p>
          </table:table-cell>
          <table:covered-table-cell/>
          <table:table-cell office:value-type="float" office:value="12134266.210000001" table:style-name="ce20">
            <text:p>12134266,2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209015:495</text:p>
          </table:table-cell>
          <table:covered-table-cell/>
          <table:table-cell office:value-type="float" office:value="5100998.46" table:style-name="ce20">
            <text:p>5100998,4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209020:4744</text:p>
          </table:table-cell>
          <table:covered-table-cell/>
          <table:table-cell office:value-type="float" office:value="3237110.21" table:style-name="ce20">
            <text:p>3237110,2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209020:8468</text:p>
          </table:table-cell>
          <table:covered-table-cell/>
          <table:table-cell office:value-type="float" office:value="1651951" table:style-name="ce20">
            <text:p>1651951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209020:8469</text:p>
          </table:table-cell>
          <table:covered-table-cell/>
          <table:table-cell office:value-type="float" office:value="488625.84" table:style-name="ce20">
            <text:p>488625,8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211002:23309</text:p>
          </table:table-cell>
          <table:covered-table-cell/>
          <table:table-cell office:value-type="float" office:value="183379.95" table:style-name="ce20">
            <text:p>183379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11002:23310</text:p>
          </table:table-cell>
          <table:covered-table-cell/>
          <table:table-cell office:value-type="float" office:value="222855.78" table:style-name="ce20">
            <text:p>222855,7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11002:23311</text:p>
          </table:table-cell>
          <table:covered-table-cell/>
          <table:table-cell office:value-type="float" office:value="290827.48" table:style-name="ce20">
            <text:p>290827,4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11002:23312</text:p>
          </table:table-cell>
          <table:covered-table-cell/>
          <table:table-cell office:value-type="float" office:value="200392.32000000001" table:style-name="ce20">
            <text:p>200392,3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303030:792</text:p>
          </table:table-cell>
          <table:covered-table-cell/>
          <table:table-cell office:value-type="float" office:value="4700960.78" table:style-name="ce20">
            <text:p>4700960,7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304013:2955</text:p>
          </table:table-cell>
          <table:covered-table-cell/>
          <table:table-cell office:value-type="float" office:value="4384741.1900000004" table:style-name="ce20">
            <text:p>4384741,1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304013:3158</text:p>
          </table:table-cell>
          <table:covered-table-cell/>
          <table:table-cell office:value-type="float" office:value="1940842.35" table:style-name="ce20">
            <text:p>1940842,3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304013:3505</text:p>
          </table:table-cell>
          <table:covered-table-cell/>
          <table:table-cell office:value-type="float" office:value="6668681.04" table:style-name="ce20">
            <text:p>6668681,0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304013:3605</text:p>
          </table:table-cell>
          <table:covered-table-cell/>
          <table:table-cell office:value-type="float" office:value="10790721.27" table:style-name="ce20">
            <text:p>10790721,2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304013:3607</text:p>
          </table:table-cell>
          <table:covered-table-cell/>
          <table:table-cell office:value-type="float" office:value="1953248.77" table:style-name="ce20">
            <text:p>1953248,7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304013:3608</text:p>
          </table:table-cell>
          <table:covered-table-cell/>
          <table:table-cell office:value-type="float" office:value="2004600.03" table:style-name="ce20">
            <text:p>2004600,0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304013:3961</text:p>
          </table:table-cell>
          <table:covered-table-cell/>
          <table:table-cell office:value-type="float" office:value="833779.25" table:style-name="ce20">
            <text:p>833779,2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304013:3970</text:p>
          </table:table-cell>
          <table:covered-table-cell/>
          <table:table-cell office:value-type="float" office:value="5440554" table:style-name="ce20">
            <text:p>5440554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304013:4028</text:p>
          </table:table-cell>
          <table:covered-table-cell/>
          <table:table-cell office:value-type="float" office:value="1528808.64" table:style-name="ce20">
            <text:p>1528808,6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306054:193</text:p>
          </table:table-cell>
          <table:covered-table-cell/>
          <table:table-cell office:value-type="float" office:value="1714901.6" table:style-name="ce20">
            <text:p>1714901,6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306054:194</text:p>
          </table:table-cell>
          <table:covered-table-cell/>
          <table:table-cell office:value-type="float" office:value="1660194.02" table:style-name="ce20">
            <text:p>1660194,0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306086:21161</text:p>
          </table:table-cell>
          <table:covered-table-cell/>
          <table:table-cell office:value-type="float" office:value="209233.53" table:style-name="ce20">
            <text:p>209233,5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321033:24</text:p>
          </table:table-cell>
          <table:covered-table-cell/>
          <table:table-cell office:value-type="float" office:value="1745968.43" table:style-name="ce20">
            <text:p>1745968,4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349006:1307</text:p>
          </table:table-cell>
          <table:covered-table-cell/>
          <table:table-cell office:value-type="float" office:value="308918.48" table:style-name="ce20">
            <text:p>308918,4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401014:1605</text:p>
          </table:table-cell>
          <table:covered-table-cell/>
          <table:table-cell office:value-type="float" office:value="1659996.86" table:style-name="ce20">
            <text:p>1659996,8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401014:2105</text:p>
          </table:table-cell>
          <table:covered-table-cell/>
          <table:table-cell office:value-type="float" office:value="14791187.01" table:style-name="ce20">
            <text:p>14791187,0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401014:2106</text:p>
          </table:table-cell>
          <table:covered-table-cell/>
          <table:table-cell office:value-type="float" office:value="13640811.18" table:style-name="ce20">
            <text:p>13640811,1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401014:4644</text:p>
          </table:table-cell>
          <table:covered-table-cell/>
          <table:table-cell office:value-type="float" office:value="82360630.140000001" table:style-name="ce20">
            <text:p>82360630,1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401014:4645</text:p>
          </table:table-cell>
          <table:covered-table-cell/>
          <table:table-cell office:value-type="float" office:value="3988273.26" table:style-name="ce20">
            <text:p>3988273,2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401028:1385</text:p>
          </table:table-cell>
          <table:covered-table-cell/>
          <table:table-cell office:value-type="float" office:value="3035248.4" table:style-name="ce20">
            <text:p>3035248,4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402003:206</text:p>
          </table:table-cell>
          <table:covered-table-cell/>
          <table:table-cell office:value-type="float" office:value="3230956.51" table:style-name="ce20">
            <text:p>3230956,5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402005:2693</text:p>
          </table:table-cell>
          <table:covered-table-cell/>
          <table:table-cell office:value-type="float" office:value="8146679.3399999999" table:style-name="ce20">
            <text:p>8146679,3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402005:2694</text:p>
          </table:table-cell>
          <table:covered-table-cell/>
          <table:table-cell office:value-type="float" office:value="10962488.08" table:style-name="ce20">
            <text:p>10962488,0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402005:2695</text:p>
          </table:table-cell>
          <table:covered-table-cell/>
          <table:table-cell office:value-type="float" office:value="10361594.6" table:style-name="ce20">
            <text:p>10361594,6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402005:2696</text:p>
          </table:table-cell>
          <table:covered-table-cell/>
          <table:table-cell office:value-type="float" office:value="10271997.91" table:style-name="ce20">
            <text:p>10271997,9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402005:2697</text:p>
          </table:table-cell>
          <table:covered-table-cell/>
          <table:table-cell office:value-type="float" office:value="10269362.710000001" table:style-name="ce20">
            <text:p>10269362,7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402005:2698</text:p>
          </table:table-cell>
          <table:covered-table-cell/>
          <table:table-cell office:value-type="float" office:value="5495862.5899999999" table:style-name="ce20">
            <text:p>5495862,5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404004:446</text:p>
          </table:table-cell>
          <table:covered-table-cell/>
          <table:table-cell office:value-type="float" office:value="11285614.279999999" table:style-name="ce20">
            <text:p>11285614,2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405013:12344</text:p>
          </table:table-cell>
          <table:covered-table-cell/>
          <table:table-cell office:value-type="float" office:value="4013219.7" table:style-name="ce20">
            <text:p>4013219,7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405013:1418</text:p>
          </table:table-cell>
          <table:covered-table-cell/>
          <table:table-cell office:value-type="float" office:value="579116.59" table:style-name="ce20">
            <text:p>579116,5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405048:52</text:p>
          </table:table-cell>
          <table:covered-table-cell/>
          <table:table-cell office:value-type="float" office:value="7066202.9299999997" table:style-name="ce20">
            <text:p>7066202,9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405048:61</text:p>
          </table:table-cell>
          <table:covered-table-cell/>
          <table:table-cell office:value-type="float" office:value="2891769.88" table:style-name="ce20">
            <text:p>2891769,8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405048:62</text:p>
          </table:table-cell>
          <table:covered-table-cell/>
          <table:table-cell office:value-type="float" office:value="3475323.84" table:style-name="ce20">
            <text:p>3475323,8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406016:1129</text:p>
          </table:table-cell>
          <table:covered-table-cell/>
          <table:table-cell office:value-type="float" office:value="3462895.37" table:style-name="ce20">
            <text:p>3462895,3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406016:1130</text:p>
          </table:table-cell>
          <table:covered-table-cell/>
          <table:table-cell office:value-type="float" office:value="348894.32" table:style-name="ce20">
            <text:p>348894,3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406016:1131</text:p>
          </table:table-cell>
          <table:covered-table-cell/>
          <table:table-cell office:value-type="float" office:value="2039069.02" table:style-name="ce20">
            <text:p>2039069,0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406016:1132</text:p>
          </table:table-cell>
          <table:covered-table-cell/>
          <table:table-cell office:value-type="float" office:value="385214.55" table:style-name="ce20">
            <text:p>385214,5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406016:1160</text:p>
          </table:table-cell>
          <table:covered-table-cell/>
          <table:table-cell office:value-type="float" office:value="261579.02" table:style-name="ce20">
            <text:p>261579,0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406016:2228</text:p>
          </table:table-cell>
          <table:covered-table-cell/>
          <table:table-cell office:value-type="float" office:value="20766366.079999998" table:style-name="ce20">
            <text:p>20766366,0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02019:1792</text:p>
          </table:table-cell>
          <table:covered-table-cell/>
          <table:table-cell office:value-type="float" office:value="22014555.620000001" table:style-name="ce20">
            <text:p>22014555,6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02023:1060</text:p>
          </table:table-cell>
          <table:covered-table-cell/>
          <table:table-cell office:value-type="float" office:value="5397879.2000000002" table:style-name="ce20">
            <text:p>5397879,2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02026:5886</text:p>
          </table:table-cell>
          <table:covered-table-cell/>
          <table:table-cell office:value-type="float" office:value="122536.4" table:style-name="ce20">
            <text:p>122536,4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504003:820</text:p>
          </table:table-cell>
          <table:covered-table-cell/>
          <table:table-cell office:value-type="float" office:value="1021408.92" table:style-name="ce20">
            <text:p>1021408,9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04003:821</text:p>
          </table:table-cell>
          <table:covered-table-cell/>
          <table:table-cell office:value-type="float" office:value="1909440.08" table:style-name="ce20">
            <text:p>1909440,0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504003:822</text:p>
          </table:table-cell>
          <table:covered-table-cell/>
          <table:table-cell office:value-type="float" office:value="1945986.54" table:style-name="ce20">
            <text:p>1945986,5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505047:527</text:p>
          </table:table-cell>
          <table:covered-table-cell/>
          <table:table-cell office:value-type="float" office:value="240033.46" table:style-name="ce20">
            <text:p>240033,4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505047:528</text:p>
          </table:table-cell>
          <table:covered-table-cell/>
          <table:table-cell office:value-type="float" office:value="602741.37" table:style-name="ce20">
            <text:p>602741,3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505047:530</text:p>
          </table:table-cell>
          <table:covered-table-cell/>
          <table:table-cell office:value-type="float" office:value="1413589.84" table:style-name="ce20">
            <text:p>1413589,8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505047:601</text:p>
          </table:table-cell>
          <table:covered-table-cell/>
          <table:table-cell office:value-type="float" office:value="3362528.35" table:style-name="ce20">
            <text:p>3362528,3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505047:614</text:p>
          </table:table-cell>
          <table:covered-table-cell/>
          <table:table-cell office:value-type="float" office:value="3304987.75" table:style-name="ce20">
            <text:p>3304987,7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505047:634</text:p>
          </table:table-cell>
          <table:covered-table-cell/>
          <table:table-cell office:value-type="float" office:value="77916959.849999994" table:style-name="ce20">
            <text:p>77916959,8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505047:645</text:p>
          </table:table-cell>
          <table:covered-table-cell/>
          <table:table-cell office:value-type="float" office:value="15574381.550000001" table:style-name="ce20">
            <text:p>15574381,5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505049:3222</text:p>
          </table:table-cell>
          <table:covered-table-cell/>
          <table:table-cell office:value-type="float" office:value="1984995.32" table:style-name="ce20">
            <text:p>1984995,3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505049:3417</text:p>
          </table:table-cell>
          <table:covered-table-cell/>
          <table:table-cell office:value-type="float" office:value="2104283.4" table:style-name="ce20">
            <text:p>2104283,4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505049:3708</text:p>
          </table:table-cell>
          <table:covered-table-cell/>
          <table:table-cell office:value-type="float" office:value="1362407.6" table:style-name="ce20">
            <text:p>1362407,6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505049:3935</text:p>
          </table:table-cell>
          <table:covered-table-cell/>
          <table:table-cell office:value-type="float" office:value="8574545.0199999996" table:style-name="ce20">
            <text:p>8574545,0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505056:5789</text:p>
          </table:table-cell>
          <table:covered-table-cell/>
          <table:table-cell office:value-type="float" office:value="129154508.41" table:style-name="ce20">
            <text:p>129154508,4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508001:35539</text:p>
          </table:table-cell>
          <table:covered-table-cell/>
          <table:table-cell office:value-type="float" office:value="137864.62" table:style-name="ce20">
            <text:p>137864,6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532001:296</text:p>
          </table:table-cell>
          <table:covered-table-cell/>
          <table:table-cell office:value-type="float" office:value="2345548.23" table:style-name="ce20">
            <text:p>2345548,2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547010:5005</text:p>
          </table:table-cell>
          <table:covered-table-cell/>
          <table:table-cell office:value-type="float" office:value="3799788.02" table:style-name="ce20">
            <text:p>3799788,0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547010:5006</text:p>
          </table:table-cell>
          <table:covered-table-cell/>
          <table:table-cell office:value-type="float" office:value="505524.51" table:style-name="ce20">
            <text:p>505524,5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603025:11312</text:p>
          </table:table-cell>
          <table:covered-table-cell/>
          <table:table-cell office:value-type="float" office:value="289539.55" table:style-name="ce20">
            <text:p>289539,5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603025:11313</text:p>
          </table:table-cell>
          <table:covered-table-cell/>
          <table:table-cell office:value-type="float" office:value="236750.57" table:style-name="ce20">
            <text:p>236750,5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603025:11314</text:p>
          </table:table-cell>
          <table:covered-table-cell/>
          <table:table-cell office:value-type="float" office:value="295938.21000000002" table:style-name="ce20">
            <text:p>295938,2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603025:11315</text:p>
          </table:table-cell>
          <table:covered-table-cell/>
          <table:table-cell office:value-type="float" office:value="308735.53999999998" table:style-name="ce20">
            <text:p>308735,5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603025:11316</text:p>
          </table:table-cell>
          <table:covered-table-cell/>
          <table:table-cell office:value-type="float" office:value="191959.92" table:style-name="ce20">
            <text:p>191959,9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603025:11317</text:p>
          </table:table-cell>
          <table:covered-table-cell/>
          <table:table-cell office:value-type="float" office:value="291139.21000000002" table:style-name="ce20">
            <text:p>291139,2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603025:11318</text:p>
          </table:table-cell>
          <table:covered-table-cell/>
          <table:table-cell office:value-type="float" office:value="331130.86" table:style-name="ce20">
            <text:p>331130,8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603025:11319</text:p>
          </table:table-cell>
          <table:covered-table-cell/>
          <table:table-cell office:value-type="float" office:value="190360.25" table:style-name="ce20">
            <text:p>190360,2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603025:11320</text:p>
          </table:table-cell>
          <table:covered-table-cell/>
          <table:table-cell office:value-type="float" office:value="239949.9" table:style-name="ce20">
            <text:p>239949,9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603025:11321</text:p>
          </table:table-cell>
          <table:covered-table-cell/>
          <table:table-cell office:value-type="float" office:value="239949.9" table:style-name="ce20">
            <text:p>239949,9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603025:11322</text:p>
          </table:table-cell>
          <table:covered-table-cell/>
          <table:table-cell office:value-type="float" office:value="231951.57" table:style-name="ce20">
            <text:p>231951,5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603025:11323</text:p>
          </table:table-cell>
          <table:covered-table-cell/>
          <table:table-cell office:value-type="float" office:value="231951.57" table:style-name="ce20">
            <text:p>231951,5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603025:11324</text:p>
          </table:table-cell>
          <table:covered-table-cell/>
          <table:table-cell office:value-type="float" office:value="238350.23" table:style-name="ce20">
            <text:p>238350,2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606001:10351</text:p>
          </table:table-cell>
          <table:covered-table-cell/>
          <table:table-cell office:value-type="float" office:value="430109.58" table:style-name="ce20">
            <text:p>430109,5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606001:10352</text:p>
          </table:table-cell>
          <table:covered-table-cell/>
          <table:table-cell office:value-type="float" office:value="425356.98" table:style-name="ce20">
            <text:p>425356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21">
            <text:p>537</text:p>
          </table:table-cell>
          <table:table-cell office:value-type="string" table:number-columns-spanned="2" table:number-rows-spanned="1" table:style-name="ce2">
            <text:p>36:34:0606001:5094</text:p>
          </table:table-cell>
          <table:covered-table-cell/>
          <table:table-cell office:value-type="float" office:value="8082777.5599999996" table:style-name="ce22">
            <text:p>8082777,5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1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4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4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4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85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2: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1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1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0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0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00003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00003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9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900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0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0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0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0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0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0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0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0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0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0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0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400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00000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20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8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44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48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000000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1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1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20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20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26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26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26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26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2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26: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26: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26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26: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26: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26: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26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26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26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26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26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26: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26: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2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26: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26: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3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4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4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3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3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3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3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4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4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4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4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4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4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4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4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4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4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4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4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4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4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4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46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46: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4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4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4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4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4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4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4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4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4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4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4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4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4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4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4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4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4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4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4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4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4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4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4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4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4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49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4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49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4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4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4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4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4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4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4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49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49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49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4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4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4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4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4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4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4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4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4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4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4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4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4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4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4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4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4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4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4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49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4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4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4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4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4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4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49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4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49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49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4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4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4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49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49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49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49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4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49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49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49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49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49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49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49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49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49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2049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2049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2049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2049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2049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2049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2049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2049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49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49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49: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49: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49: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49: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49: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49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2049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49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5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205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205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5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2050: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5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205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205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205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205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205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205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205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205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205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205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205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205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205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205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304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3060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8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8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2509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2509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2509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010003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01001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6:01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6:01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6:01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6:010002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6:09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34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34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34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34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34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34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3400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120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10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210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2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26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26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2600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30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30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30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43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43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01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01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01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010003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010003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010003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11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02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1200008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1800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0000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34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34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34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68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71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110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2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24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26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26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26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26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26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26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26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26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26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26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26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26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26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26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26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26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26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26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26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26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26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26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26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26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26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26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26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26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26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26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26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26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26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26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26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26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26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26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26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26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26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26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26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26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26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26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26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26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260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26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26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26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26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26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26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26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26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26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26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26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26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26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26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26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26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26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26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26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26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26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290018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290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29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2900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290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29002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29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29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29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29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52002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52002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52002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52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52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520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5200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520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52002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520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520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52002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5200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5200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5200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52002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52002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52002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52002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520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520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52002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520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520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5200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520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520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520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5200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52002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52002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520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52002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52002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5200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520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52002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52002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5200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5200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52002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52002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52002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520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5200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52002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52002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52002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52002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5:080004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5:590003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000000:40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000000:4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000000:4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2010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201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201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201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2010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2010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2010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201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201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2010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2010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201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2010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2010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2010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2010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201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201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2010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201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201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2010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2010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201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2010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2010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2010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2010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2010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2010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2010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2010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2010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2010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2010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201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2010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2010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2010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201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10201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102010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10201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10201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10201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10201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201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10201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10201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10201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10201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10201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10201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10201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10201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10201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10201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10201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10201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102011: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10201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102011: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10201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10201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102011: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102015: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102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102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102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102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102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102018: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601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6010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1301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1301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1301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130101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130101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130101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130101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130101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130101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13010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13010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13010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13010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130101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130101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13010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130101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1301013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1301013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130101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1601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1601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1601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1601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2001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4801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4801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001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101003: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101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403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403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403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403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403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403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403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010002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08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1800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4800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56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56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56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8:48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0000000:8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0103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0103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0103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0103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010304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010304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010304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010304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010304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010304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010304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0103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0103046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62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000000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01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01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01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01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0100008: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0100014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01000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010002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010002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010002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010005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620000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1:77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2:0000000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2:010004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2:010004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2:010004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2:03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2:03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2:04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2:060002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2:09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2:240003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3:0102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3:0104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3:1800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3:1800006: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3:180002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4:010001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4:01000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4:010001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4:010001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4:010001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4:0100012: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4:01000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4:01000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4:01000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4:01000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4:0100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4:0100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4:0100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4:0400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4:04000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4:1600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4:33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4:40000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0000000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160000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6:01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6:01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6:010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0115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0115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0115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102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102012: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102016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103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103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104005: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0105005: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0105007: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10501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01070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03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300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0300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190006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66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6600014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660001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67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9:0103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9:0103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9:0103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9:0104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9:0104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9:0105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9:0105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9:0106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9:0106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9:02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9:47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9:4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9:58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9:7000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0:0102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0:4500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0:45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1:06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1:19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1:19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1:19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1:28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2:0000000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2:0100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2:0100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2:43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2:43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2:43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2:66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2:66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3:000260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000000:37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000000:3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000000:3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000000:43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000000:52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2003:12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2003:12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2003:12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2003:12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2003:12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2003:12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2003:12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2003:12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2003:12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2003:12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2003:12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2003:12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2003:120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2003:12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2003:12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2003:12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2003:12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2003:12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2003:12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2003:12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2003:12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2003:12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2003:12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2003:12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2003:12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2003:12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2003:120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2003:12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2003:120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2003:120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2003:12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2003:12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2003:12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2003:12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2003:12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2003:12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2003:12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2003:12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2003:120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2003:12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2003:12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2003:12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2003:12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2003:12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2003:12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2003:12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2003:12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2003:12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2003:12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2003:12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2003:120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2003:12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2003:120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2003:12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2003:12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2003:12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2003:12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2003:12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2003:12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2003:12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2003:12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2003:120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2003:12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2003:120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2003:120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2003:12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2003:12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2003:12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2003:120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2003:120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2003:12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2003:12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2003:12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2003:120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2003:120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2003:120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2003:120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2003:12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2003:120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2003:12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2003:12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2003:12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2003:12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2003:12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2003:12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2003:12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2003:120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2003:12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2003:120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2003:120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2003:12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2003:120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2003:12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2003:12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2003:12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2003:12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2003:12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2003:12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2003:12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2003:12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2003:12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2003:12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2003:12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2003:12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2003:12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2003:12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2003:12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2003:12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2003:12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2003:12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2003:12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2003:12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2003:12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2003:12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2003:12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2003:12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2003:12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2003:12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2003:12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2003:12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2003:12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2003:12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2003:12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2003:12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2003:12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2003:12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2003:12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2003:12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2003:12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2003:12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2003:12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2003:12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2003:12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2003:12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2003:12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2003:12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2003:12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2003:12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2003:12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2003:12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2003:12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2003:12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2003:12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2003:12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2003:12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2003:12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2003:12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2003:12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2003:12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2003:12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2003:12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2003:12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2003:12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2003:12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2003:12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2003:12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2003:12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2003:12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2003:12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2003:12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2003:12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2003:12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2003:12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2003:12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2003:12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2003:12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2003:12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2003:12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2003:12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2003:12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2003:12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2003:12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2003:12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2003:12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2003:12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2003:12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2003:12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2003:12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2003:12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2003:12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2003:12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2003:12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2003:12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2003:12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2003:12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2003:12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2003:12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2003:12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2003:12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2003:12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2003:12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2003:12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2003:12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2003:12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2003:12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2003:12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2003:12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2003:12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2003:12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2003:12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2003:12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2003:12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2003:12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2003:12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2003:12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2003:12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2003:12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2003:12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2003:12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2003:12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2003:12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2003:12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2003:12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2003:12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2003:12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2003:12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2003:12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2003:12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2003:12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2003:12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2003:12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2003:12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2003:12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2003:12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2003:12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2003:12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2003:12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2003:12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2003:12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2003:12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2003:12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2003:12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02003:12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02003:12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02003:12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2003:12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2003:12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102003:12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102003:12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102003:12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102003:12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102003:12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102003:12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02003:12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102003:12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2003:12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2003:12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2003:12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02003:12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02003:12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2003:12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02003:12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102003:12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02003:12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2003:12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2003:12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2003:12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2003:12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2003:12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2003:12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02003:12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02003:12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102003:12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102003:12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102003:12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102003:12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102003:12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102003:12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102003:12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102003:12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102003:12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102003:12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2003:12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2003:12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2003:12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2003:12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2003:12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2003:12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2003:12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2003:12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2003:12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2003:12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2003:12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2003:12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2003:12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2003:12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2003:12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2003:12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2003:12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2003:12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2003:12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2003:12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2003:12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2003:12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2003:12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2003:12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2003:12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2003:12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2003:12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2003:12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2003:12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2003:12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2003:12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2003:12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02003:12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102003:12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102003:12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10206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104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105004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10501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105030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105036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105036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106002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106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106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106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106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107056: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106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3010:9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3017:59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301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3018:5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6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6019: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8064: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8065: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9016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90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9016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9016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9016: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9016: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9016: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9016: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902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902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902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9020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9020:3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9020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10001:4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10001:4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1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1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1001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10016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1001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1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10018: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10018: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10019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10019:4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10019:5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10040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10040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10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11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11002:12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11002:8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100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1001:5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1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1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1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102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4004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4004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4004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4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4013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4013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4013: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4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4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4017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40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402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4021: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040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04024: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04025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04025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04025: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04025: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4028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0402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0402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04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0403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0403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04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04032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04032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0403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0403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04032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04032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04032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040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0403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04032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04032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0403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0403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05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050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05004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0501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0501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06086: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0701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07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12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29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49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40101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401016: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401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401018: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401018: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401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401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401034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401034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401034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40103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40103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40103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40103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40103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401034: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402005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402005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402005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402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402013: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402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403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403003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404005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404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404038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405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405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405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405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40503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405040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406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406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406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1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102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2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2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2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2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2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2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2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2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2019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403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40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403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4037: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5049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5050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5050:39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505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5056:5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6002:3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6026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6026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6026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6026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6026: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7021:4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7021:7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7022:7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7022:9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13001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13046:3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15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16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16002:5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2001:17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2001:7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2007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603025:11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3025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506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5064: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60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606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606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6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6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6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60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6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6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6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60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6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6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60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6005: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606005: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6060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606005: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606005: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6060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606005: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606005: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6060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606005: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606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606005: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606005: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606005: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6060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6060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6060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606005: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606005: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606005: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6060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606005: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606005: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606005: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6060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606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606005: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606005: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606005: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606005: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606005: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606005: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606005: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606005: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606005: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606005: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606005: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606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606005: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606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606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606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606018: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60602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60602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60602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60602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60602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60602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60602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60602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60602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60602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60602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60602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60602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60602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60602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60602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60602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60602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606022: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60602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60602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60602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607023: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607039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607047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21">
            <text:p>1233</text:p>
          </table:table-cell>
          <table:table-cell office:value-type="string" table:number-columns-spanned="3" table:number-rows-spanned="1" table:style-name="ce2">
            <text:p>36:34:0607047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255F0D30169F802A0C14764D8102EF4B06373E02A0B6CE0642354540335E48F297727D32514C9E3F471DEBC86480833773AFA02EBC4A3FEF0CF116C7292FAE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Мухина Наталья Сергеевна</meta:initial-creator>
    <dc:creator>Пользователь</dc:creator>
    <meta:creation-date>2025-01-20T13:55:07Z</meta:creation-date>
    <dc:date>2025-01-20T13:55:08Z</dc:date>
  </office:meta>
</office:document-meta>
</file>